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3" table:default-cell-style-name="ce1"/>
        <table:table-column table:style-name="co9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/text:p>
            <text:p>114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綜合規劃處內控規劃科張惠雯</meta:initial-creator>
    <dc:creator>主計室徐士弘</dc:creator>
    <meta:creation-date>2020-03-18T03:37:44Z</meta:creation-date>
    <dc:date>2026-01-08T06:04:11Z</dc:date>
    <meta:print-date>2020-06-29T08:30:41Z</meta:print-date>
    <meta:editing-cycles>8</meta:editing-cycles>
    <meta:editing-duration>PT10940S</meta:editing-duration>
  </office:meta>
</office:document-meta>
</file>