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/text:p>
            <text:p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綜合規劃處內控規劃科張惠雯</meta:initial-creator>
    <dc:creator>主計室徐士弘</dc:creator>
    <meta:creation-date>2020-03-18T03:37:44Z</meta:creation-date>
    <dc:date>2026-03-31T07:09:37Z</dc:date>
    <meta:print-date>2020-06-29T08:30:41Z</meta:print-date>
    <meta:editing-cycles>7</meta:editing-cycles>
    <meta:editing-duration>PT10927S</meta:editing-duration>
  </office:meta>
</office:document-meta>
</file>