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3" table:default-cell-style-name="ce1"/>
        <table:table-column table:style-name="co9" table:number-columns-repeated="15361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2">
            <text:p>國立屏東大學預算對民間團體及個人補(捐)助經費彙總表</text:p>
            <text:p>114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0" table:style-name="ce14">
            <text:p>10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7">
            <text:p>⋮</text:p>
          </table:table-cell>
          <table:table-cell table:number-columns-repeated="6"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0">
            <text:p>註:</text:p>
          </table:table-cell>
          <table:table-cell office:value-type="string" table:style-name="ce21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/>
          <table:table-cell office:value-type="string" table:style-name="ce21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綜合規劃處內控規劃科張惠雯</meta:initial-creator>
    <dc:creator>主計室徐士弘</dc:creator>
    <meta:creation-date>2020-03-18T03:37:44Z</meta:creation-date>
    <dc:date>2025-10-01T09:00:12Z</dc:date>
    <meta:print-date>2020-06-29T08:30:41Z</meta:print-date>
    <meta:editing-cycles>8</meta:editing-cycles>
    <meta:editing-duration>PT10940S</meta:editing-duration>
  </office:meta>
</office:document-meta>
</file>