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66.8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6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value-type" style:repeat-content="false" fo:wrap-option="wrap" fo:border-left="0.06pt solid #000000" fo:border-right="0.06pt solid #000000" fo:border-top="2.01pt solid #000000" style:vertical-align="middle"/>
      <style:paragraph-properties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3" table:default-cell-style-name="ce21"/>
        <table:table-column table:style-name="co9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國立屏東大學預算對民間團體及個人補(捐)助經費彙總表 </text:p>
            <text:p> 113年度截至第3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5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13:44:47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4-09-30T13:45:07.634000000</dc:date>
    <meta:print-date>2020-06-29T08:30:41Z</meta:print-date>
    <meta:editing-cycles>5</meta:editing-cycles>
    <meta:editing-duration>PT3H1M11S</meta:editing-duration>
    <meta:document-statistic meta:table-count="1" meta:cell-count="28" meta:object-count="0"/>
  </office:meta>
</office:document-meta>
</file>