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2">
            <text:p>國立屏東大學預算對民間團體及個人補(捐)助經費彙總表<text:s/></text:p>
            <text:p><text:s/>111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5" table:style-name="ce14">
            <text:p>5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6" table:style-name="ce14">
            <text:p>6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9" table:style-name="ce14">
            <text:p>9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0" table:style-name="ce14">
            <text:p>10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7">
            <text:p>⋮</text:p>
          </table:table-cell>
          <table:table-cell table:number-columns-repeated="6" table:style-name="ce18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0">
            <text:p>註:</text:p>
          </table:table-cell>
          <table:table-cell office:value-type="string" table:style-name="ce21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/>
          <table:table-cell office:value-type="string" table:style-name="ce21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3-01-06T01:52:06Z</dc:date>
    <meta:print-date>2020-06-29T08:30:41Z</meta:print-date>
    <meta:editing-cycles>2</meta:editing-cycles>
    <meta:editing-duration>PT56S</meta:editing-duration>
  </office:meta>
</office:document-meta>
</file>