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21cm" fo:margin-left="-0.03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4.392cm"/>
    </style:style>
    <style:style style:name="表格1.D" style:family="table-column">
      <style:table-column-properties style:column-width="7.361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6" style:family="table-row">
      <style:table-row-properties style:min-row-height="4.34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8" style:family="table-row">
      <style:table-row-properties style:min-row-height="2.99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82cm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9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cm" fo:margin-bottom="0.212cm" loext:contextual-spacing="false" fo:line-height="0.706cm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fo:margin-top="0cm" fo:margin-bottom="0.212cm" loext:contextual-spacing="false" fo:line-height="0.882cm" fo:text-align="center" style:justify-single-word="false" style:page-number="auto"/>
    </style:style>
    <style:style style:name="P12" style:family="paragraph" style:parent-style-name="Standard">
      <style:paragraph-properties fo:margin-top="0.423cm" fo:margin-bottom="0.423cm" loext:contextual-spacing="false" fo:line-height="0.247cm" fo:text-align="center" style:justify-single-word="fals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屏東大學</text:span></text:p>
      <text:p text:style-name="P8"><text:span text:style-name="T1">代收款計畫經費預支申請單</text:span></text:p>
      <text:p text:style-name="P9">中華民國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計畫編號及名稱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計畫執行單位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計</text:span><text:span text:style-name="T3"> </text:span><text:span text:style-name="T2">畫</text:span><text:span text:style-name="T3"> </text:span><text:span text:style-name="T2">主</text:span><text:span text:style-name="T3"> </text:span><text:span text:style-name="T2">持</text:span><text:span text:style-name="T3"> </text:span><text:span text:style-name="T2">人</text:span>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預支金額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預計歸墊期限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2"><text:span text:style-name="T4">預</text:span><text:span text:style-name="T5"> </text:span><text:span text:style-name="T4">支</text:span><text:span text:style-name="T5"> </text:span><text:span text:style-name="T4">事</text:span><text:span text:style-name="T5"> </text:span><text:span text:style-name="T4">由</text:span></text:p>
          </table:table-cell>
          <table:covered-table-cell/>
          <table:table-cell table:style-name="表格1.C6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7" office:value-type="string">
            <text:p text:style-name="P4">執行單位</text:p>
          </table:table-cell>
          <table:table-cell table:style-name="表格1.B7" table:number-columns-spanned="2" office:value-type="string">
            <text:p text:style-name="P5">承辦人</text:p>
          </table:table-cell>
          <table:covered-table-cell/>
          <table:table-cell table:style-name="表格1.D7" office:value-type="string">
            <text:p text:style-name="P5">院處室或</text:p>
            <text:p text:style-name="P5">中心主管</text:p>
          </table:table-cell>
        </table:table-row>
        <table:table-row table:style-name="表格1.8">
          <table:table-cell table:style-name="表格1.A8" office:value-type="string">
            <text:p text:style-name="P4">主計室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D8" office:value-type="string">
            <text:p text:style-name="P5">校長或授</text:p>
            <text:p text:style-name="P5">權代簽人</text:p>
          </table:table-cell>
        </table:table-row>
      </table:table>
      <text:p text:style-name="P7"><text:span text:style-name="T7">說明：1.</text:span><text:span text:style-name="T8">為簡化作業流程，本墊付款申請表得代替簽呈。</text:span></text:p>
      <text:p text:style-name="P7"><text:span text:style-name="T8"><text:s text:c="6"/></text:span><text:span text:style-name="T7">2.計畫經費不足，須先行執行者，經申請核准後，由學校墊付並在</text:span></text:p>
      <text:p text:style-name="P7"><text:span text:style-name="T8"><text:s text:c="8"/></text:span><text:span text:style-name="T7">計畫項下透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</dc:title>
    <meta:initial-creator>hychung</meta:initial-creator>
    <meta:creation-date>2015-08-03T11:07:00</meta:creation-date>
    <dc:creator>USER</dc:creator>
    <dc:date>2015-08-03T15:59:00</dc:date>
    <meta:print-date>2015-08-03T11:06:00</meta:print-date>
    <meta:editing-cycles>3</meta:editing-cycles>
    <meta:editing-duration>PT2M</meta:editing-duration>
    <meta:document-statistic meta:table-count="1" meta:image-count="0" meta:object-count="0" meta:page-count="1" meta:paragraph-count="19" meta:word-count="144" meta:character-count="173" meta:non-whitespace-character-count="146"/>
    <meta:generator>LibreOffice/4.4.7.2$Windows_x86 LibreOffice_project/f3153a8b245191196a4b6b9abd1d0da16eead600</meta:generator>
  </office:meta>
</office:document-meta>
</file>