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47cm" table:align="center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0.878cm"/>
    </style:style>
    <style:style style:name="表格1.I" style:family="table-column">
      <style:table-column-properties style:column-width="0.88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577cm"/>
    </style:style>
    <style:style style:name="表格1.M" style:family="table-column">
      <style:table-column-properties style:column-width="0.097cm"/>
    </style:style>
    <style:style style:name="表格1.N" style:family="table-column">
      <style:table-column-properties style:column-width="0.783cm"/>
    </style:style>
    <style:style style:name="表格1.O" style:family="table-column">
      <style:table-column-properties style:column-width="3.888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O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O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31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9" style:family="table-row">
      <style:table-row-properties style:min-row-height="13.958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language-asian="zh" style:country-asian="HK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國立屏東大學粘貼憑證用紙</text:p>
      <text:p text:style-name="P2"><text:span text:style-name="預設段落字型"><text:span text:style-name="T2">六</text:span></text:span><text:span text:style-name="預設段落字型"><text:span text:style-name="T1">萬元以上</text:span></text:span></text:p>
      <text:p text:style-name="P3">主計室預控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憑 證 編 號</text:p>
          </table:table-cell>
          <table:covered-table-cell/>
          <table:table-cell table:style-name="表格1.C1" table:number-columns-spanned="3" office:value-type="string">
            <text:p text:style-name="P4">預 算 科 目</text:p>
          </table:table-cell>
          <table:covered-table-cell/>
          <table:covered-table-cell/>
          <table:table-cell table:style-name="表格1.C1" table:number-columns-spanned="9" office:value-type="string">
            <text:p text:style-name="P4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4">附 <text:s text:c="11"/>件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字第 <text:s text:c="9"/>號</text:p>
          </table:table-cell>
          <table:covered-table-cell/>
          <table:table-cell table:style-name="表格1.C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4">百</text:p>
            <text:p text:style-name="P4">萬</text:p>
          </table:table-cell>
          <table:table-cell table:style-name="表格1.C2" office:value-type="string">
            <text:p text:style-name="P4">十</text:p>
            <text:p text:style-name="P4">萬</text:p>
          </table:table-cell>
          <table:table-cell table:style-name="表格1.C2" office:value-type="string">
            <text:p text:style-name="P4">萬</text:p>
          </table:table-cell>
          <table:table-cell table:style-name="表格1.C2" office:value-type="string">
            <text:p text:style-name="P4">千</text:p>
          </table:table-cell>
          <table:table-cell table:style-name="表格1.C2" table:number-columns-spanned="2" office:value-type="string">
            <text:p text:style-name="P4">百</text:p>
          </table:table-cell>
          <table:covered-table-cell/>
          <table:table-cell table:style-name="表格1.C2" office:value-type="string">
            <text:p text:style-name="P4">十</text:p>
          </table:table-cell>
          <table:table-cell table:style-name="表格1.C2" table:number-columns-spanned="2" office:value-type="string">
            <text:p text:style-name="P4">元</text:p>
          </table:table-cell>
          <table:covered-table-cell/>
          <table:table-cell table:style-name="表格1.O3" table:number-rows-spanned="2" office:value-type="string">
            <text:p text:style-name="P3">1.原案 <text:s/>4.驗收記錄</text:p>
            <text:p text:style-name="P3">2.估價單5.開標記錄</text:p>
            <text:p text:style-name="P5"><text:span text:style-name="預設段落字型"><text:span text:style-name="T3">3.合約 <text:s/>6.圖說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用 途 說 明</text:p>
          </table:table-cell>
          <table:covered-table-cell/>
          <table:table-cell table:style-name="表格1.C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經辦</text:p>
            <text:p text:style-name="P6">人員</text:p>
          </table:table-cell>
          <table:table-cell table:style-name="表格1.C2" table:number-columns-spanned="2" office:value-type="string">
            <text:p text:style-name="P9"><text:s text:c="9"/></text:p>
          </table:table-cell>
          <table:covered-table-cell/>
          <table:table-cell table:style-name="表格1.C2" office:value-type="string">
            <text:p text:style-name="P6">會簽</text:p>
            <text:p text:style-name="P6">單位</text:p>
          </table:table-cell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會計審核</text:p>
          </table:table-cell>
          <table:covered-table-cell/>
          <table:covered-table-cell/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驗收或</text:p>
            <text:p text:style-name="P6">證明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>保管組</text:p>
            <text:p text:style-name="P6">登記</text:p>
          </table:table-cell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主計室主任</text:p>
          </table:table-cell>
          <table:covered-table-cell/>
          <table:covered-table-cell/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7">採購(經辦)</text:p>
            <text:p text:style-name="P6">單位主管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>保管組組長</text:p>
          </table:table-cell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"><text:span text:style-name="預設段落字型"><text:span text:style-name="T3">校長</text:span></text:span></text:p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院(處)長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>總務長</text:p>
          </table:table-cell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4"/>
            <text:p text:style-name="P2"><text:span text:style-name="預設段落字型"><text:span text:style-name="T3">-------------------------------憑---------------證---------------粘---------------貼---------------線-----------------------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5-31T05:54:00Z</meta:creation-date>
    <dc:date>2020-12-17T11:15:30.541000000</dc:date>
    <meta:print-date>2005-08-25T02:19:00Z</meta:print-date>
    <meta:editing-cycles>3</meta:editing-cycles>
    <meta:editing-duration>PT13S</meta:editing-duration>
    <meta:document-statistic meta:table-count="1" meta:image-count="0" meta:object-count="0" meta:page-count="1" meta:paragraph-count="39" meta:word-count="139" meta:character-count="309" meta:non-whitespace-character-count="254"/>
    <meta:template xlink:type="simple" xlink:actuate="onRequest" xlink:title="" xlink:href="Normal"/>
  </office:meta>
</office:document-meta>
</file>