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699cm" fo:margin-left="0cm" table:align="left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8.93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82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611cm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494cm" fo:margin-right="0cm" fo:margin-top="0.318cm" fo:margin-bottom="0cm" loext:contextual-spacing="false" fo:line-height="0.529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494cm" fo:margin-right="0cm" fo:line-height="0.529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494cm" fo:margin-right="0cm" fo:margin-top="0cm" fo:margin-bottom="0.318cm" loext:contextual-spacing="false" fo:line-height="0.529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line-height="0.706cm"/>
      <style:text-properties officeooo:paragraph-rsid="001a8b03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屏東大學免予適用預算法第62條之1簽辦表</text:p>
      <text:p text:style-name="P1"><text:s text:c="52"/>申請日期： <text:s text:c="4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3">申請單位</text:p>
          </table:table-cell>
          <table:table-cell table:style-name="表格1.B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宣導之內容、方式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3" office:value-type="string">
            <text:p text:style-name="P2">免予適用之原因</text:p>
          </table:table-cell>
          <table:table-cell table:style-name="表格1.B3" table:number-columns-spanned="2" office:value-type="string">
            <text:p text:style-name="P6">□攸關國家安全、社會秩序、公共利益、基本民生或人民生命財產安全之宣導方面：例如入境旅客嚴禁攜帶未經核可之動植物產品；H5N2禽流感、登革熱、愛滋病等防治指引；捉拿逃犯、協尋失蹤人口等公告；停水、停電、防震、防颱等民生訊息發布；法院依法所為之公示送達；小型車後座乘客應繫安全帶之宣導等。</text:p>
            <text:p text:style-name="P7">□其他法律明確規定之宣導方面：例如「總統副總統選舉罷免法」第7條規定，中央選舉委員會應辦理候選人電視政見發表會；「政府資訊公開法」第7、8條規定，法律、施政計畫、業務統計等政府資訊，應選擇以刊載於政府機關公報或其他出版品、利用電信網路傳送、舉行記者會、說明會等適當方式主動公開。</text:p>
            <text:p text:style-name="P7">□各類競賽、頒獎活動之媒體轉播事宜方面：例如運動賽會、金鐘獎、金曲獎、金馬獎等媒體轉播，宜維持其公開、公平、公正立場，以避免外界質疑競賽、評選結果之真實性。</text:p>
            <text:p text:style-name="P7">□無宣導文字之事項方面：例如辦理活動、說明會、園遊會等指引入口之指示牌或紅布條；公文信封、選舉公報等公文書；春聯、紅包袋等配合民俗年節祝福及便民之物品；其他僅標示機關名稱之宣導品等。</text:p>
            <text:p text:style-name="P7">□國際政策宣導須符合他國法令方面：例如外交部配合我參與國際組織，於國際媒體刊播之廣告；交通部觀光局於國外刊登之觀光行銷廣告等，如標示廣告有違反他國法令之虞者，得不適用本法規定。</text:p>
            <text:p text:style-name="P8">（以上請擇一勾選）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4">申請單位</text:p>
          </table:table-cell>
          <table:covered-table-cell/>
          <table:table-cell table:style-name="表格1.A1" office:value-type="string">
            <text:p text:style-name="P5">校長或</text:p>
            <text:p text:style-name="P5">授權代決人</text:p>
          </table:table-cell>
        </table:table-row>
        <table:table-row table:style-name="表格1.5"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C5" office:value-type="string">
            <text:p text:style-name="P2"/>
          </table:table-cell>
        </table:table-row>
      </table:table>
      <text:p text:style-name="P10"><text:span text:style-name="預設段落字型"><text:span text:style-name="T1">備註：本簽辦表代替「簽」，以簡化行政作業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01cm" fo:margin-left="1.501cm" fo:margin-right="1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成功大學接受補助或委託計畫經費墊付申請表</dc:title>
    <dc:description/>
    <dc:subject/>
    <meta:initial-creator>windows</meta:initial-creator>
    <meta:creation-date>2020-06-24T06:26:00Z</meta:creation-date>
    <dc:date>2020-09-23T13:53:00.309000000</dc:date>
    <meta:print-date>2012-07-25T07:12:00Z</meta:print-date>
    <meta:editing-cycles>5</meta:editing-cycles>
    <meta:editing-duration>PT6M6S</meta:editing-duration>
    <meta:document-statistic meta:table-count="1" meta:image-count="0" meta:object-count="0" meta:page-count="1" meta:paragraph-count="15" meta:word-count="625" meta:character-count="694" meta:non-whitespace-character-count="629"/>
    <meta:template xlink:type="simple" xlink:actuate="onRequest" xlink:title="" xlink:href="../../Downloads/525381340%20(1).odt/Normal.dotm"/>
  </office:meta>
</office:document-meta>
</file>