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16cm" table:align="center"/>
    </style:style>
    <style:style style:name="表格1.A" style:family="table-column">
      <style:table-column-properties style:column-width="4.404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3.381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4.44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363cm"/>
    </style:style>
    <style:style style:name="P1" style:family="paragraph" style:parent-style-name="Text_20_body">
      <style:paragraph-properties fo:margin-top="0cm" fo:margin-bottom="0.318cm" loext:contextual-spacing="false" style:line-height-at-least="0.847cm" fo:text-align="end" style:justify-single-word="false" style:line-break="normal" style:snap-to-layout-grid="false">
        <style:tab-stops>
          <style:tab-stop style:position="7.938cm"/>
          <style:tab-stop style:position="9.525cm"/>
          <style:tab-stop style:position="11.113cm"/>
        </style:tab-stops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text-align="start" style:justify-single-word="false" fo:orphans="0" fo:widows="0"/>
    </style:style>
    <style:style style:name="P3" style:family="paragraph" style:parent-style-name="Text_20_body">
      <style:paragraph-properties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start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 fo:orphans="0" fo:widows="0">
        <style:tab-stops>
          <style:tab-stop style:position="8.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orphans="0" fo:widows="0">
        <style:tab-stops>
          <style:tab-stop style:position="8.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0" fo:widows="0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 fo:orphans="0" fo:widows="0">
        <style:tab-stops>
          <style:tab-stop style:position="8.7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82cm" fo:orphans="0" fo:widows="0">
        <style:tab-stops>
          <style:tab-stop style:position="8.7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orphans="0" fo:widows="0">
        <style:tab-stops>
          <style:tab-stop style:position="8.673cm"/>
        </style:tab-stops>
      </style:paragraph-properties>
    </style:style>
    <style:style style:name="P11" style:family="paragraph" style:parent-style-name="Text_20_body">
      <style:paragraph-properties fo:line-height="0.67cm" fo:orphans="0" fo:widows="0">
        <style:tab-stops>
          <style:tab-stop style:position="8.7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Text_20_body">
      <style:paragraph-properties fo:line-height="0.882cm" fo:text-align="center" style:justify-single-word="false" fo:orphans="0" fo:widows="0">
        <style:tab-stops>
          <style:tab-stop style:position="8.7cm"/>
        </style:tab-stops>
      </style:paragraph-properties>
    </style:style>
    <style:style style:name="P13" style:family="paragraph" style:parent-style-name="Text_20_body">
      <style:paragraph-properties fo:margin-top="0cm" fo:margin-bottom="0.635cm" loext:contextual-spacing="false" fo:line-height="0.882cm" fo:orphans="0" fo:widows="0"/>
    </style:style>
    <style:style style:name="P14" style:family="paragraph" style:parent-style-name="Text_20_body">
      <style:paragraph-properties fo:margin-left="1.976cm" fo:margin-right="0cm" style:line-height-at-least="0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976cm" fo:margin-right="0cm" style:line-height-at-least="0cm" fo:orphans="0" fo:widows="0" fo:text-indent="-1.976cm" style:auto-text-indent="false">
        <style:tab-stops>
          <style:tab-stop style:position="6.7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729cm" fo:margin-right="0cm" style:line-height-at-least="0cm" fo:orphans="0" fo:widows="0" fo:text-indent="-0.247cm" style:auto-text-indent="false">
        <style:tab-stops>
          <style:tab-stop style:position="6.971cm"/>
        </style:tab-stops>
      </style:paragraph-properties>
    </style:style>
    <style:style style:name="P18" style:family="paragraph" style:parent-style-name="Text_20_body" style:master-page-name="MP0">
      <style:paragraph-properties fo:margin-left="0cm" fo:margin-right="-1.27cm" fo:margin-top="0cm" fo:margin-bottom="0.318cm" loext:contextual-spacing="false" style:line-height-at-least="0.847cm" fo:text-indent="1.272cm" style:auto-text-indent="false" style:page-number="auto" fo:break-before="page" style:snap-to-layout-grid="false">
        <style:tab-stops>
          <style:tab-stop style:position="6.985cm"/>
          <style:tab-stop style:position="9.525cm"/>
          <style:tab-stop style:position="11.11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2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屏東大學接受補助或委辦計畫經費墊付款申請表</text:p>
      <text:p text:style-name="P1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2"><text:span text:style-name="預設段落字型"><text:span text:style-name="T1">補助（委託）單位</text:span>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1">計畫執行期限</text:span>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1">計畫核定（簽約）金額</text:span>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1">主計室計畫編號</text:span>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1">墊付申請事由</text:span></text:span></text:p>
          </table:table-cell>
          <table:covered-table-cell/>
          <table:table-cell table:style-name="表格1.A1" table:number-columns-spanned="3" office:value-type="string">
            <text:p text:style-name="P13"><text:span text:style-name="預設段落字型"><text:span text:style-name="T2">職執行上述計畫，因經費尚未撥款或僅部份撥款，致使計畫無法進行，敬請學校同意就計畫核定（簽約）金額範圍內先行墊付，以利計畫進行，俟計畫經費撥付到校即辦理歸墊。</text:span></text:span></text:p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1">預計歸還日期</text:span>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4">申請墊付金額</text:p>
            <text:p text:style-name="P2"><text:span text:style-name="預設段落字型"><text:span text:style-name="T1">(新台幣)</text:span>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計畫主持人</text:p>
            <text:p text:style-name="P12"><text:span text:style-name="預設段落字型"><text:span text:style-name="T1">(申請人)</text:span></text:span></text:p>
          </table:table-cell>
          <table:table-cell table:style-name="表格1.A1" table:number-columns-spanned="2" office:value-type="string">
            <text:p text:style-name="P8">單位主管</text:p>
          </table:table-cell>
          <table:covered-table-cell/>
          <table:table-cell table:style-name="表格1.A1" office:value-type="string">
            <text:p text:style-name="P8">主計室</text:p>
          </table:table-cell>
          <table:table-cell table:style-name="表格1.A1" office:value-type="string">
            <text:p text:style-name="P8">校長或授權代簽人</text:p>
          </table:table-cell>
        </table:table-row>
        <table:table-row>
          <table:table-cell table:style-name="表格1.A1" office:value-type="string">
            <text:p text:style-name="P6"/>
            <text:p text:style-name="P6"/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  <text:p text:style-name="P9"/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4">備註：1.補助或委辦計畫款項如未獲核撥或核撥款項不足歸墊，應由計畫主持人或款項申請單位負責籌措財源歸墊。</text:p>
      <text:p text:style-name="P16">2.請檢附計畫核定相關文件或合約書影本乙份。</text:p>
      <text:p text:style-name="P15"><text:s text:c="6"/>3.為簡化作業流程，本墊付款申請表得代替簽呈。</text:p>
      <text:p text:style-name="P17"><text:span text:style-name="預設段落字型"><text:span text:style-name="T1">4.本墊付款申請表如不敷計畫主持人或申請單位需求，請另案簽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1.401cm" fo:margin-right="2.59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高雄海洋科技大學接受補助或委辦計畫經費墊付申請表</dc:title>
    <meta:initial-creator>UserXP</meta:initial-creator>
    <meta:creation-date>2016-09-06T03:17:00Z</meta:creation-date>
    <dc:date>2020-12-08T16:48:22.295000000</dc:date>
    <meta:print-date>2016-01-14T07:19:00Z</meta:print-date>
    <meta:editing-cycles>3</meta:editing-cycles>
    <meta:editing-duration>PT12S</meta:editing-duration>
    <meta:document-statistic meta:table-count="1" meta:image-count="0" meta:object-count="0" meta:page-count="1" meta:paragraph-count="21" meta:word-count="316" meta:character-count="338" meta:non-whitespace-character-count="320"/>
    <meta:template xlink:type="simple" xlink:actuate="onRequest" xlink:title="" xlink:href="Normal"/>
  </office:meta>
</office:document-meta>
</file>