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國立屏東大學預算對民間團體及個人補(捐)助經費彙總表<text:s/></text:p>
            <text:p><text:s/>111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2-03-28T08:33:24Z</dc:date>
    <meta:print-date>2020-06-29T08:30:41Z</meta:print-date>
    <meta:editing-cycles>2</meta:editing-cycles>
    <meta:editing-duration>PT56S</meta:editing-duration>
  </office:meta>
</office:document-meta>
</file>